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5117" officeooo:paragraph-rsid="0002511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5117" officeooo:paragraph-rsid="0002511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448fd" officeooo:paragraph-rsid="000448f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0448fd" officeooo:paragraph-rsid="000448f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25117" officeooo:paragraph-rsid="0002511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448fd" officeooo:paragraph-rsid="000448f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1"/>
      <text:p text:style-name="P5">Zgłoszenie do udziału w Krajowym Konkursie Energetycznym</text:p>
      <text:p text:style-name="P5">im. prof. Jacka Malko pod hasłem „Wszystko zależy od energii”</text:p>
      <text:p text:style-name="P2"/>
      <text:p text:style-name="P2"/>
      <text:p text:style-name="P2"/>
      <text:p text:style-name="P6">Imię i nazwisko Uczestnika Konkursu: ……………………………………………</text:p>
      <text:p text:style-name="P6"/>
      <text:p text:style-name="P6">Temat pracy: …………………………………………………………………………</text:p>
      <text:p text:style-name="P6"/>
      <text:p text:style-name="P6">…………………………………………………………………………………………. </text:p>
      <text:p text:style-name="P6"/>
      <text:p text:style-name="P6">Dokładny adres zamieszkania Uczestnika Konkursu: ………………………………</text:p>
      <text:p text:style-name="P6"/>
      <text:p text:style-name="P6">……………………………………………………………………………………………</text:p>
      <text:p text:style-name="P6"/>
      <text:p text:style-name="P6">adres e-mail: …………………………………………………………………………….</text:p>
      <text:p text:style-name="P6"/>
      <text:p text:style-name="P6">numer telefonu: ……………………… wiek Uczestnika Konkursu: …………………</text:p>
      <text:p text:style-name="P6"/>
      <text:p text:style-name="P6">Nazwa szkoły/Uczelni: 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6">Adres szkoły/Uczelni: ……………………………………………………………………..</text:p>
      <text:p text:style-name="P6"/>
      <text:p text:style-name="P6">………………………………………………………………………………………………..</text:p>
      <text:p text:style-name="P6"/>
      <text:p text:style-name="P6">Telefon do szkoły: ……………………………………………………………………………</text:p>
      <text:p text:style-name="P6"/>
      <text:p text:style-name="P6">Adres e-mail szkoły: …………………………………………………………………………</text:p>
      <text:p text:style-name="P6"/>
      <text:p text:style-name="P3"/>
      <text:p text:style-name="P3"/>
      <text:p text:style-name="P3"/>
      <text:p text:style-name="P3"/>
      <text:p text:style-name="P6">…………………………………… <text:s text:c="36"/>……………………………….</text:p>
      <text:p text:style-name="P4">(Pieczęć i podpis dyrektora szkoły) <text:s text:c="53"/>(Pieczątka szkoły)</text:p>
      <text:p text:style-name="P4"/>
      <text:p text:style-name="P4"/>
      <text:p text:style-name="P4">…………………………………………. <text:s text:c="41"/>………………………………………</text:p>
      <text:p text:style-name="P4"><text:s text:c="26"/>(Data) <text:s text:c="71"/>(Podpis nauczyciela prowadz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6:45:06.378000000</meta:creation-date>
    <dc:date>2020-02-09T17:01:36.935000000</dc:date>
    <meta:editing-duration>PT13M11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0" meta:word-count="78" meta:character-count="1112" meta:non-whitespace-character-count="826"/>
  </office:meta>
</office:document-meta>
</file>