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Baskerville"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style:font-name="Baskerville" fo:font-size="12pt" fo:font-weight="bold" officeooo:paragraph-rsid="0011eb13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  <style:style style:name="P5" style:family="paragraph" style:parent-style-name="Text_20_body">
      <style:paragraph-properties fo:text-align="end" style:justify-single-word="false"/>
      <style:text-properties officeooo:rsid="001101a0" officeooo:paragraph-rsid="001101a0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Text_20_body">
      <style:paragraph-properties fo:line-height="107%" fo:text-align="center" style:justify-single-word="false"/>
      <style:text-properties style:font-name="Times New Roman" fo:font-size="12pt" fo:font-weight="normal" officeooo:paragraph-rsid="0011eb13" style:font-weight-asian="normal" style:font-weight-complex="normal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 fo:font-size="12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 fo:line-height="107%" fo:text-align="justify" style:justify-single-word="false"/>
      <style:text-properties style:font-name="Times New Roman" officeooo:paragraph-rsid="0011eb13"/>
    </style:style>
    <style:style style:name="T1" style:family="text">
      <style:text-properties style:font-name="Baskerville" fo:font-size="12pt"/>
    </style:style>
    <style:style style:name="T2" style:family="text">
      <style:text-properties style:font-name="Baskerville" fo:font-size="12pt" officeooo:rsid="001101a0"/>
    </style:style>
    <style:style style:name="T3" style:family="text">
      <style:text-properties style:font-name="Baskerville" fo:font-size="12pt" officeooo:rsid="0011eb13"/>
    </style:style>
    <style:style style:name="T4" style:family="text">
      <style:text-properties fo:font-size="12pt"/>
    </style:style>
    <style:style style:name="T5" style:family="text">
      <style:text-properties fo:font-size="12pt" officeooo:rsid="0011eb13"/>
    </style:style>
    <style:style style:name="T6" style:family="text">
      <style:text-properties fo:font-size="12pt" officeooo:rsid="001101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Załącznik nr 3</text:p>
      <text:p text:style-name="P5"/>
      <text:p text:style-name="Text_20_body">…<text:span text:style-name="T1">........................................................ </text:span></text:p>
      <text:p text:style-name="P1">Imię i nazwisko Uczestnika Konkursu</text:p>
      <text:p text:style-name="P3"> </text:p>
      <text:p text:style-name="P4"> </text:p>
      <text:p text:style-name="P8">Klauzula wyrażenia zgody na przetwarzanie danych osobowych przez osobę, </text:p>
      <text:p text:style-name="P8">której dane dotyczą</text:p>
      <text:p text:style-name="P2"/>
      <text:p text:style-name="P13"><text:span text:style-name="T4">Wyrażam zgodę na przetwarzanie przez </text:span><text:span text:style-name="T5">Stowarzyszenie Jaworze – Zdrój, </text:span><text:span text:style-name="T4">ul. </text:span><text:span text:style-name="T5">Olszynowa 14 D</text:span><text:span text:style-name="T4">; </text:span></text:p>
      <text:p text:style-name="P13"><text:span text:style-name="T5">43</text:span><text:span text:style-name="T4">-</text:span><text:span text:style-name="T5">384</text:span><text:span text:style-name="T4"> </text:span><text:span text:style-name="T5">Jaworze</text:span><text:span text:style-name="T4"> moich danych osobowych w celach uczestnictwa w XI</text:span><text:span text:style-name="T6">I</text:span><text:span text:style-name="T4"> edycji Krajowego Konkursu Energetycznego im. Profesora Jacka Malko pod hasłem „Wszystko zależy od energii” oraz w celach organizacji i przeprowadzenia Konkursu, a także udostępnienia informacji o wynikach Konkursu. Wyrażenie woli jest zgodne z postanowieniami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, s. 1), zwanego dalej w skrócie „RODO”,</text:span></text:p>
      <text:p text:style-name="P11"> </text:p>
      <text:p text:style-name="P9">Potwierdzam otrzymanie Załącznika informacyjnego zgodnie art. 13 ust.1 i ust. 2 RODO od Administratora Danych Osobowych, z którym się zapoznałem i przyjąłem do wiadomości. </text:p>
      <text:p text:style-name="P12"> </text:p>
      <text:p text:style-name="Text_20_body"> </text:p>
      <text:p text:style-name="Text_20_body"> </text:p>
      <text:p text:style-name="P6">…<text:span text:style-name="T1">........................................................ </text:span></text:p>
      <text:p text:style-name="P10">Imię i nazwisko Uczestnika Konkursu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" svg:font-family="Baskerville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17:25:40.173000000</meta:creation-date>
    <dc:date>2020-02-09T17:00:51.008000000</dc:date>
    <meta:editing-duration>PT6M1S</meta:editing-duration>
    <meta:editing-cycles>3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6" meta:word-count="161" meta:character-count="1245" meta:non-whitespace-character-count="1082"/>
  </office:meta>
</office:document-meta>
</file>