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</style:style>
    <style:style style:name="P2" style:family="paragraph" style:parent-style-name="Text_20_body">
      <style:paragraph-properties fo:line-height="107%" fo:text-align="justify" style:justify-single-word="false"/>
      <style:text-properties style:font-name="Baskerville" fo:font-size="12pt"/>
    </style:style>
    <style:style style:name="P3" style:family="paragraph" style:parent-style-name="Text_20_body">
      <style:paragraph-properties fo:text-align="end" style:justify-single-word="false"/>
      <style:text-properties style:font-name="Baskerville" fo:font-size="12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officeooo:rsid="00026aca" officeooo:paragraph-rsid="00026aca"/>
    </style:style>
    <style:style style:name="P6" style:family="paragraph" style:parent-style-name="Standard">
      <style:paragraph-properties fo:text-align="end" style:justify-single-word="false"/>
      <style:text-properties officeooo:rsid="00026aca" officeooo:paragraph-rsid="00026aca"/>
    </style:style>
    <style:style style:name="P7" style:family="paragraph" style:parent-style-name="Text_20_body">
      <style:paragraph-properties fo:margin-top="0cm" fo:margin-bottom="0cm" loext:contextual-spacing="false" fo:line-height="107%" fo:text-align="center" style:justify-single-word="false"/>
      <style:text-properties style:font-name="Baskerville" fo:font-size="12pt" fo:font-weight="normal" style:font-weight-asian="normal" style:font-weight-complex="normal"/>
    </style:style>
    <style:style style:name="T1" style:family="text">
      <style:text-properties style:font-name="Baskerville" fo:font-size="12pt"/>
    </style:style>
    <style:style style:name="T2" style:family="text">
      <style:text-properties officeooo:rsid="0003be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Załącznik nr 1</text:p>
      <text:p text:style-name="P6"/>
      <text:p text:style-name="P5"> </text:p>
      <text:p text:style-name="P7">Oświadczenie o zapoznaniu <text:span text:style-name="T2">się </text:span>z Regulaminem Krajowego Konkursu Energetycznego im. Profesora Jacka Malko</text:p>
      <text:p text:style-name="P7">pod hasłem „Wszystko zależy od energii” (edycja XII)</text:p>
      <text:p text:style-name="P1"> </text:p>
      <text:p text:style-name="P1"> </text:p>
      <text:p text:style-name="P1"/>
      <text:p text:style-name="P1"/>
      <text:p text:style-name="P2">Oświadczam, iż zapoznałam(-em) się i akceptuję wszystkie warunki przewidziane w Regulaminie Krajowego Konkursu Energetycznego im. Profesora Jacka Malko pod hasłem „Wszystko zależy od energii” (edycja XII).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4">…<text:span text:style-name="T1">........................................................ </text:span></text:p>
      <text:p text:style-name="P3">Imię i nazwisko Uczestnika Konkursu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" svg:font-family="Baskerville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17:29:34.600000000</meta:creation-date>
    <dc:date>2020-02-09T16:58:16.427000000</dc:date>
    <meta:editing-duration>PT3M5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6" meta:word-count="56" meta:character-count="477" meta:non-whitespace-character-count="416"/>
  </office:meta>
</office:document-meta>
</file>