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font-name="LiberationSerif-Bold" fo:font-size="12pt" fo:font-weight="bold" officeooo:rsid="001f31e0" officeooo:paragraph-rsid="001f31e0" style:font-size-asian="12pt" style:font-weight-asian="bold"/>
    </style:style>
    <style:style style:name="P2" style:family="paragraph" style:parent-style-name="Standard">
      <style:paragraph-properties fo:text-align="start" style:justify-single-word="false"/>
      <style:text-properties fo:color="#000000" style:font-name="LiberationSerif-Bold" fo:font-size="12pt" fo:font-weight="bold" officeooo:rsid="001d7d77" style:font-size-asian="12pt" style:font-weight-asian="bold"/>
    </style:style>
    <style:style style:name="P3" style:family="paragraph" style:parent-style-name="Standard">
      <style:paragraph-properties fo:text-align="start" style:justify-single-word="false"/>
      <style:text-properties fo:color="#000000" style:font-name="LiberationSerif-Bold" fo:font-size="10pt" fo:font-weight="bold" officeooo:rsid="001d7d77" officeooo:paragraph-rsid="001d7d77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style:font-name="LiberationSerif-Bold" fo:font-size="10pt" fo:font-weight="bold" officeooo:rsid="001f31e0" officeooo:paragraph-rsid="001eed5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style:font-name="LiberationSerif-Bold" fo:font-size="10pt" fo:font-weight="bold" officeooo:rsid="001f31e0" officeooo:paragraph-rsid="001f31e0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style:font-name="LiberationSerif-Bold" fo:font-size="10pt" fo:font-weight="normal" officeooo:rsid="001d7d77" officeooo:paragraph-rsid="001d7d77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style:font-name="LiberationSerif-Bold" fo:font-size="10pt" fo:font-weight="normal" officeooo:rsid="001eed5d" officeooo:paragraph-rsid="001d7d77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style:font-name="LiberationSerif-Bold" fo:font-size="10pt" fo:font-weight="normal" officeooo:rsid="001f31e0" officeooo:paragraph-rsid="001eed5d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style:font-name="LiberationSerif-Bold" fo:font-size="10pt" fo:font-weight="normal" officeooo:rsid="001f31e0" officeooo:paragraph-rsid="001f31e0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style:font-name="LiberationSerif" fo:font-size="12pt" officeooo:rsid="0015e8f1" officeooo:paragraph-rsid="001f31e0" style:font-size-asian="12pt"/>
    </style:style>
    <style:style style:name="P11" style:family="paragraph" style:parent-style-name="Standard">
      <style:paragraph-properties fo:text-align="start" style:justify-single-word="false"/>
      <style:text-properties fo:font-size="10pt" officeooo:paragraph-rsid="001eed5d" style:font-size-asian="10pt"/>
    </style:style>
    <style:style style:name="P12" style:family="paragraph" style:parent-style-name="Standard">
      <style:paragraph-properties fo:text-align="start" style:justify-single-word="false"/>
      <style:text-properties fo:font-size="10pt" fo:font-weight="normal" officeooo:rsid="001d7d77" officeooo:paragraph-rsid="001d7d77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0pt" fo:font-weight="normal" officeooo:rsid="001eed5d" officeooo:paragraph-rsid="001eed5d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start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fo:color="#000000" style:font-name="LiberationSerif-Bold" fo:font-size="12pt" fo:font-weight="bold" style:font-size-asian="12pt" style:font-weight-asian="bold"/>
    </style:style>
    <style:style style:name="T1" style:family="text">
      <style:text-properties fo:color="#000000" style:font-name="LiberationSerif-Bold"/>
    </style:style>
    <style:style style:name="T2" style:family="text">
      <style:text-properties fo:color="#000000" style:font-name="LiberationSerif-Bold" fo:font-weight="bold" style:font-weight-asian="bold"/>
    </style:style>
    <style:style style:name="T3" style:family="text">
      <style:text-properties fo:color="#000000" style:font-name="LiberationSerif-Bold" fo:font-weight="bold" officeooo:rsid="0018f27b" style:font-weight-asian="bold"/>
    </style:style>
    <style:style style:name="T4" style:family="text">
      <style:text-properties fo:color="#000000" style:font-name="LiberationSerif-Bold" fo:font-weight="bold" officeooo:rsid="001d7d77" style:font-weight-asian="bold"/>
    </style:style>
    <style:style style:name="T5" style:family="text">
      <style:text-properties fo:color="#000000" style:font-name="LiberationSerif-Bold" officeooo:rsid="001eed5d"/>
    </style:style>
    <style:style style:name="T6" style:family="text">
      <style:text-properties fo:color="#000000" style:font-name="LiberationSerif-Bold" fo:font-style="italic" style:font-style-asian="italic" style:font-style-complex="italic"/>
    </style:style>
    <style:style style:name="T7" style:family="text">
      <style:text-properties fo:color="#000000" style:font-name="LiberationSerif-Bold" fo:font-weight="normal" officeooo:rsid="001eed5d" style:font-weight-asian="normal" style:font-size-complex="10pt" style:font-weight-complex="normal"/>
    </style:style>
    <style:style style:name="T8" style:family="text">
      <style:text-properties fo:color="#000000" style:font-name="LiberationSerif-Bold" fo:font-weight="normal" officeooo:rsid="001f31e0" style:font-weight-asian="normal" style:font-size-complex="10pt" style:font-weight-complex="normal"/>
    </style:style>
    <style:style style:name="T9" style:family="text">
      <style:text-properties fo:color="#000000" style:font-name="LiberationSerif-Bold" fo:font-weight="normal" officeooo:rsid="0020516c" style:font-weight-asian="normal" style:font-size-complex="10pt" style:font-weight-complex="normal"/>
    </style:style>
    <style:style style:name="T10" style:family="text">
      <style:text-properties fo:color="#000000" style:font-name="LiberationSerif-Bold" officeooo:rsid="002e495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X</text:span><text:span text:style-name="T3">I</text:span><text:span text:style-name="T2"> </text:span><text:span text:style-name="T4">edycja </text:span><text:span text:style-name="T2">K</text:span><text:span text:style-name="T4">rajowego Konkursu Energetycznego wystartowała</text:span></text:p>
      <text:p text:style-name="P2"/>
      <text:p text:style-name="P3">To już jedenasta edycja Krajowego Konkursu Energetycznego im. profesora Jacka Malko, przebiegającego pod hasłem „Wszystko zależy od energii!”. Po raz kolejny mamy przyjemność zaprosić do udziału w nim uczniów i studentów z zacięciem badawczym, którym nieobca jest problematyka energetyki. </text:p>
      <text:p text:style-name="P6"/>
      <text:p text:style-name="P12"><text:span text:style-name="T1">Głównym celem przyświecającym konkursowi jest budowanie społeczeństwa świadomego energetycznie i ekologicznie poprzez </text:span><text:span text:style-name="T5">aktywizację jego młodej, zdolnej i ambitnej części do poznawania zasad racjonalnego zarządzania energią i środowiskiem. </text:span></text:p>
      <text:p text:style-name="P7"/>
      <text:p text:style-name="P13"><text:span text:style-name="T1">—</text:span><text:span text:style-name="T6"> Chcemy dotrzeć do młodzieży myślącej kreatywnie, nieszablonowo, mającej odwagę spojrzeć krytycznie na problemy współczesnej energetyki i zaproponować własne rozwiązania.</text:span><text:span text:style-name="T1"> — mówi <text:s/></text:span><text:span text:style-name="T10">dr </text:span><text:span text:style-name="T1">Halina Rechul, autorka idei konkursu.</text:span></text:p>
      <text:p text:style-name="P4"/>
      <text:p text:style-name="P11"><text:span text:style-name="T7">Do udziału w XI edycji konkursu zapraszamy młodzież urodzoną w latach 1996-200</text:span><text:span text:style-name="T9">1</text:span><text:span text:style-name="T7">. Zadaniem uczestników będzie przygotowanie </text:span><text:span text:style-name="T8">pisemnej pracy badawczej </text:span><text:span text:style-name="T7">na jeden z tematów określonych regulaminem i nadesłanie jej do 1 lipca 2019 roku. </text:span></text:p>
      <text:p text:style-name="P8"/>
      <text:p text:style-name="P9">Prac konkursowe oceni jury złożone z naukowców i praktyków ze świata energetyki, a szczególnie wysoko cenione będą nieszablonowe podejście oraz wartość badawcza nadesłanych projektów. Jury po raz kolejny przewodniczy ekspert energetyczny dr inż. Andrzej Nehrebecki, a towarzyszą mu dr Justyna Zabawa z Uniwersytetu Ekonomicznego we Wrocławiu, Ewa Kossak z Departamentu Energetyki w Ministerstwie Energii oraz dr inż. Andrzej Mroczkowski ze Stowarzyszenia ds. Rozliczania Energii. </text:p>
      <text:p text:style-name="P9"/>
      <text:p text:style-name="P9">Organizatorami XI edycji konkursu są Fundacja Świadomi Klimatu oraz Izba Gospodarcza Energetyki i Ochrony Środowiska, a partnerem strategicznym — gmina Jaworze. </text:p>
      <text:p text:style-name="P9"/>
      <text:p text:style-name="P5">Więcej informacji</text:p>
      <text:p text:style-name="P9">Wszystkie informacje o konkursie, regulamin XI edycji, wymogi dotyczące prac oraz niezbędne załączniki i formularze można znaleźć na stronach Fundacji Świadomi Klimatu http://swiadomiklimatu.pl/, Izby Gospodarczej Energetyki i Ochrony Środowiska https://www.igeos.pl/pl/ oraz gminy Jaworze http://jaworze.pl/2018/02/02/x-krajowy-konkurs-energetyczny/ </text:p>
      <text:p text:style-name="P9"/>
      <text:p text:style-name="P9">Bieżące informacje na temat Krajowego Konkursu Energetycznego publikowane są także na fanpage’u konkursu na Facebooku <text:s/>https://www.facebook.com/krajowykonkursenergetyczny/.</text:p>
      <text:p text:style-name="P1"/>
      <text:p text:style-name="P15"/>
      <text:p text:style-name="P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5T17:32:51.403000000</meta:creation-date>
    <dc:date>2019-02-08T10:58:00.112000000</dc:date>
    <meta:editing-duration>PT23M58S</meta:editing-duration>
    <meta:editing-cycles>20</meta:editing-cycles>
    <meta:generator>LibreOffice/5.4.1.2$Windows_x86 LibreOffice_project/ea7cb86e6eeb2bf3a5af73a8f7777ac570321527</meta:generator>
    <meta:document-statistic meta:table-count="0" meta:image-count="0" meta:object-count="0" meta:page-count="1" meta:paragraph-count="10" meta:word-count="267" meta:character-count="2214" meta:non-whitespace-character-count="1946"/>
  </office:meta>
</office:document-meta>
</file>